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asveld nabij Parallelweg-Oos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nabij Parallelweg-Oos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toertocht HomeSport Events op 25 juni 2023, plaatsen bouwhek en spando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0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91</meta:user-defined>
    <meta:user-defined meta:name="DCTERMS.abstract">het houden van een toertocht HomeSport Events op 25 juni 2023, plaatsen bouwhek en spandoek</meta:user-defined>
    <dc:language>nl</dc:language>
    <meta:user-defined meta:name="OVERHEIDop.locatietype/OVERHEIDop.gebiedsmarkering">Punt</meta:user-defined>
    <meta:user-defined meta:name="DC.title">Besluit/beoordeling (grasveld nabij Parallelweg-Oost,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07</meta:user-defined>
    <meta:user-defined meta:name="OVERHEIDop.GmbID/DC.identifier">gmb-2023-269607</meta:user-defined>
    <meta:user-defined meta:name="OVERHEIDop.versieInformatie"/>
  </office:meta>
</office:document-meta>
</file>