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Zegveld, Oude Meije 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64930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Oude Meije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lasinrichting, werkplaat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3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9574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574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574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649309</meta:user-defined>
    <meta:user-defined meta:name="DCTERMS.abstract">het realiseren van een lasinrichting, werkplaa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Zegveld, Oude Meije 14)</meta:user-defined>
    <meta:user-defined meta:name="DCTERMS.W3CDTF/DCTERMS.available">2023-06-22</meta:user-defined>
    <meta:user-defined meta:name="DCTERMS.W3CDTF/OVERHEIDop.jaargang">2023</meta:user-defined>
    <meta:user-defined meta:name="OVERHEIDop.publicationIssue">269574</meta:user-defined>
    <meta:user-defined meta:name="OVERHEIDop.GmbID/DC.identifier">gmb-2023-269574</meta:user-defined>
    <meta:user-defined meta:name="OVERHEIDop.versieInformatie"/>
  </office:meta>
</office:document-meta>
</file>