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Oude Meij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8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Oude Meij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zonnestroom overkappingen voorzien van tangentiale windmole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48161</meta:user-defined>
    <meta:user-defined meta:name="DCTERMS.abstract">het plaatsen van twee zonnestroom overkappingen voorzien van tangentiale windmol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Oude Meije 14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72</meta:user-defined>
    <meta:user-defined meta:name="OVERHEIDop.GmbID/DC.identifier">gmb-2023-269572</meta:user-defined>
    <meta:user-defined meta:name="OVERHEIDop.versieInformatie"/>
  </office:meta>
</office:document-meta>
</file>