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Oude Meij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7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Oude Meij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mest was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7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47969</meta:user-defined>
    <meta:user-defined meta:name="DCTERMS.abstract">het realiseren van een mest was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Zegveld, Oude Meije 14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71</meta:user-defined>
    <meta:user-defined meta:name="OVERHEIDop.GmbID/DC.identifier">gmb-2023-269571</meta:user-defined>
    <meta:user-defined meta:name="OVERHEIDop.versieInformatie"/>
  </office:meta>
</office:document-meta>
</file>