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Van Teylingenweg 1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35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11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inrichten van een klein agrarisch bedrijf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957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7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LO7635983</meta:user-defined>
    <meta:user-defined meta:name="DCTERMS.abstract">het herinrichten van een klein agrarisch 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Van Teylingenweg 112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69570</meta:user-defined>
    <meta:user-defined meta:name="OVERHEIDop.GmbID/DC.identifier">gmb-2023-269570</meta:user-defined>
    <meta:user-defined meta:name="OVERHEIDop.versieInformatie"/>
  </office:meta>
</office:document-meta>
</file>