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Rondweg 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182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Rondweg 5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amenvoegen van twee percelen door slootdem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56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6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6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718223</meta:user-defined>
    <meta:user-defined meta:name="DCTERMS.abstract">het samenvoegen van twee percelen door slootdem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Zegveld, Rondweg 54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569</meta:user-defined>
    <meta:user-defined meta:name="OVERHEIDop.GmbID/DC.identifier">gmb-2023-269569</meta:user-defined>
    <meta:user-defined meta:name="OVERHEIDop.versieInformatie"/>
  </office:meta>
</office:document-meta>
</file>