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renoveren en verduurzamen van een woning aan Dalem 24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renoveren en verduurzamen van een woning aan Dalem 24 5527JG Hapert. Het kenmerk van de gemeente voor deze zaak is ZBLA2023-0003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5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35</meta:user-defined>
    <meta:user-defined meta:name="DCTERMS.abstract">verbouwen, renoveren en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renoveren en verduurzamen van een woning aan Dalem 24 5527JG Hapert</meta:user-defined>
    <meta:user-defined meta:name="DCTERMS.W3CDTF/DCTERMS.available">2023-06-21</meta:user-defined>
    <meta:user-defined meta:name="DCTERMS.W3CDTF/OVERHEIDop.jaargang">2023</meta:user-defined>
    <meta:user-defined meta:name="OVERHEIDop.publicationIssue">269553</meta:user-defined>
    <meta:user-defined meta:name="OVERHEIDop.GmbID/DC.identifier">gmb-2023-269553</meta:user-defined>
    <meta:user-defined meta:name="OVERHEIDop.versieInformatie"/>
  </office:meta>
</office:document-meta>
</file>