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 woning aan Eperheemweg 3, 8161BJ Epe (68136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verbouw woning aan Eperheemweg 3, 8161BJ Epe. </text:p>
            <text:p text:style-name="common-al">Datum aanvraag:  18-01-2023</text:p>
            <text:p text:style-name="common-al">Zaaknummer : 681369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695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162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verbouw woning aan Eperheemweg 3, 8161BJ Epe (681369)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955</meta:user-defined>
    <meta:user-defined meta:name="OVERHEIDop.GmbID/DC.identifier">gmb-2023-26955</meta:user-defined>
    <meta:user-defined meta:name="OVERHEIDop.versieInformatie"/>
  </office:meta>
</office:document-meta>
</file>