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an het huidige gastenverblijf als tijdelijke woonruimte aan Rozenkampweg 26, 8167LP Oene (7561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gebruik van het huidige gastenverblijf als tijdelijke woonruimte aan Rozenkampweg 26, 8167LP Oene.Datum besluit:  16-06-2023Zaaknummer:  75614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954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4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4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46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gebruik van het huidige gastenverblijf als tijdelijke woonruimte aan Rozenkampweg 26, 8167LP Oene (756142)</meta:user-defined>
    <meta:user-defined meta:name="DCTERMS.W3CDTF/DCTERMS.available">2023-06-21</meta:user-defined>
    <meta:user-defined meta:name="DCTERMS.W3CDTF/OVERHEIDop.jaargang">2023</meta:user-defined>
    <meta:user-defined meta:name="OVERHEIDop.publicationIssue">269549</meta:user-defined>
    <meta:user-defined meta:name="OVERHEIDop.GmbID/DC.identifier">gmb-2023-269549</meta:user-defined>
    <meta:user-defined meta:name="OVERHEIDop.versieInformatie"/>
  </office:meta>
</office:document-meta>
</file>