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rug aan Deventerstraat 143T, 8171AD Vaassen (7877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de brug aan Deventerstraat 143T, 8171AD Vaassen.Datum besluit:  16-06-2023Zaaknummer:  78775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954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4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4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346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vangen van de brug aan Deventerstraat 143T, 8171AD Vaassen (787756)</meta:user-defined>
    <meta:user-defined meta:name="DCTERMS.W3CDTF/DCTERMS.available">2023-06-21</meta:user-defined>
    <meta:user-defined meta:name="DCTERMS.W3CDTF/OVERHEIDop.jaargang">2023</meta:user-defined>
    <meta:user-defined meta:name="OVERHEIDop.publicationIssue">269548</meta:user-defined>
    <meta:user-defined meta:name="OVERHEIDop.GmbID/DC.identifier">gmb-2023-269548</meta:user-defined>
    <meta:user-defined meta:name="OVERHEIDop.versieInformatie"/>
  </office:meta>
</office:document-meta>
</file>