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opbouw, Burgemeesters Commandeurlaan 21 en 23 in Wognum</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omgevingsvergunning voor het plaatsen van een dakopbouw op het perceel Burgemeesters Commandeurlaan 21 en 23 in Wognum. De aanvraag is geregistreerd onder zaaknummer Z2023-0000104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54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4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4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emeesters Commandeurlaan 21 en 23 in Wognum</meta:user-defined>
    <dc:language>nl</dc:language>
    <meta:user-defined meta:name="OVERHEIDop.locatietype/OVERHEIDop.gebiedsmarkering">Punt</meta:user-defined>
    <meta:user-defined meta:name="DC.title">Aanvraag vergunning voor plaatsen van een dakopbouw, Burgemeesters Commandeurlaan 21 en 23 in Wognum</meta:user-defined>
    <meta:user-defined meta:name="DCTERMS.W3CDTF/DCTERMS.available">2023-06-21</meta:user-defined>
    <meta:user-defined meta:name="DCTERMS.W3CDTF/OVERHEIDop.jaargang">2023</meta:user-defined>
    <meta:user-defined meta:name="OVERHEIDop.publicationIssue">269546</meta:user-defined>
    <meta:user-defined meta:name="OVERHEIDop.GmbID/DC.identifier">gmb-2023-269546</meta:user-defined>
    <meta:user-defined meta:name="OVERHEIDop.versieInformatie"/>
  </office:meta>
</office:document-meta>
</file>