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182, Zanddijkseweg 1, 4351 NN Ve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0182</text:p>
            <text:p text:style-name="common-al">De omschrijving van de zaak: het bouwen van een zomerwoning</text:p>
            <text:p text:style-name="common-al">De ontvangstdatum van de zaak: 21 april 2023</text:p>
            <text:p text:style-name="common-al">De globale locatie: Zanddijkseweg 1, 4351 NN Veere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12 juni 2023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69533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533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533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Zanddijkseweg 1, 4351 NN Veere</meta:user-defined>
    <dc:language>nl</dc:language>
    <meta:user-defined meta:name="OVERHEIDop.locatietype/OVERHEIDop.gebiedsmarkering">Punt</meta:user-defined>
    <meta:user-defined meta:name="DC.title">Kennisgeving termijnverlenging Z2023-00000182, Zanddijkseweg 1, 4351 NN Veere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9533</meta:user-defined>
    <meta:user-defined meta:name="OVERHEIDop.GmbID/DC.identifier">gmb-2023-269533</meta:user-defined>
    <meta:user-defined meta:name="OVERHEIDop.versieInformatie"/>
  </office:meta>
</office:document-meta>
</file>