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expositie Linie van Boven Schoonhoven op de locatie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Op 14-06-2023 heeft de gemeente een aanvraag ontvangen voor een evenementen vergunning voor de expositie Linie van Boven Schoonhoven op de locatie Buiten de Veerpoort Schoonhoven. De aanvraag is geregistreerd onder zaaknummer 1931113410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5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410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evenementen vergunning expositie Linie van Boven Schoonhoven op de locatie Buiten de Veerpoort Schoonhoven</meta:user-defined>
    <meta:user-defined meta:name="DCTERMS.W3CDTF/DCTERMS.available">2023-06-21</meta:user-defined>
    <meta:user-defined meta:name="DCTERMS.W3CDTF/OVERHEIDop.jaargang">2023</meta:user-defined>
    <meta:user-defined meta:name="OVERHEIDop.publicationIssue">269517</meta:user-defined>
    <meta:user-defined meta:name="OVERHEIDop.GmbID/DC.identifier">gmb-2023-269517</meta:user-defined>
    <meta:user-defined meta:name="OVERHEIDop.versieInformatie"/>
  </office:meta>
</office:document-meta>
</file>