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houden van een straat barbecue op 01-07-2023 op de locatie Dahliastraat ter hoogte van huisnummer 18 - 20 - 2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8972 voor een evenementen vergunning voor het houden van een straatbarbecue op 01-07-2023 op de locatie Dahliastraat ter hoogte van huisnummer 18 - 20 - 22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5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8972</meta:user-defined>
    <dc:language>nl</dc:language>
    <meta:user-defined meta:name="OVERHEIDop.locatietype/OVERHEIDop.gebiedsmarkering">Vlak</meta:user-defined>
    <meta:user-defined meta:name="DC.title">Kennisgeving besluit op aanvraag voor een evenementen vergunning voor het houden van een straat barbecue op 01-07-2023 op de locatie Dahliastraat ter hoogte van huisnummer 18 - 20 - 22 in Stolwijk</meta:user-defined>
    <meta:user-defined meta:name="DCTERMS.W3CDTF/DCTERMS.available">2023-06-21</meta:user-defined>
    <meta:user-defined meta:name="DCTERMS.W3CDTF/OVERHEIDop.jaargang">2023</meta:user-defined>
    <meta:user-defined meta:name="OVERHEIDop.publicationIssue">269516</meta:user-defined>
    <meta:user-defined meta:name="OVERHEIDop.GmbID/DC.identifier">gmb-2023-269516</meta:user-defined>
    <meta:user-defined meta:name="OVERHEIDop.versieInformatie"/>
  </office:meta>
</office:document-meta>
</file>