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ntheffing overige geluidhinder muziek op 15 juli 2023 aan de Steengroeveweg 6, 7101 PH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oor ontheffing overige geluidhinder muziek op 15 juli 2023 aan de Steengroeveweg 6, 7101 PH Winterswijk</text:span>
          </text:p>
            <text:p text:style-name="common-al">De gemeente Winterswijk heeft een aanvraag ontvangen. De aanvraag is ontvangen voor ontheffing overige geluidhinder muziek op 15 juli 2023 aan de Steengroeveweg 6, 7101 PH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12 juni 2023.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69515</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515</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515</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aanvraag op locatie Steengroeveweg 6, 7101PH Winterswijk</meta:user-defined>
    <dc:language>nl</dc:language>
    <meta:user-defined meta:name="OVERHEIDop.locatietype/OVERHEIDop.gebiedsmarkering">Vlak</meta:user-defined>
    <meta:user-defined meta:name="DC.title">Kennisgeving ontvangst aanvraag ontheffing overige geluidhinder muziek op 15 juli 2023 aan de Steengroeveweg 6, 7101 PH Winterswijk</meta:user-defined>
    <meta:user-defined meta:name="DCTERMS.W3CDTF/DCTERMS.available">2023-06-21</meta:user-defined>
    <meta:user-defined meta:name="DCTERMS.W3CDTF/OVERHEIDop.jaargang">2023</meta:user-defined>
    <meta:user-defined meta:name="OVERHEIDop.publicationIssue">269515</meta:user-defined>
    <meta:user-defined meta:name="OVERHEIDop.GmbID/DC.identifier">gmb-2023-269515</meta:user-defined>
    <meta:user-defined meta:name="OVERHEIDop.versieInformatie"/>
  </office:meta>
</office:document-meta>
</file>