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verbouw-uitbreiding van de woning aan Oude Elburgerweg 2, 8162PA Epe (821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verbouw-uitbreiding van de woning aan Oude Elburgerweg 2, 8162PA Epe.Datum besluit:  16-06-2023Zaaknummer:  82128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950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0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46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e verbouw-uitbreiding van de woning aan Oude Elburgerweg 2, 8162PA Epe (821284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507</meta:user-defined>
    <meta:user-defined meta:name="OVERHEIDop.GmbID/DC.identifier">gmb-2023-269507</meta:user-defined>
    <meta:user-defined meta:name="OVERHEIDop.versieInformatie"/>
  </office:meta>
</office:document-meta>
</file>