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parkeerplaats aan Bijsterbosweg 8, 8161NE Epe (8346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aanleggen van een parkeerplaats aan Bijsterbosweg 8, 8161NE Epe.Datum besluit:  16-06-2023Zaaknummer:  83468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950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0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50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7345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aanleggen van een parkeerplaats aan Bijsterbosweg 8, 8161NE Epe (834685)</meta:user-defined>
    <meta:user-defined meta:name="DCTERMS.W3CDTF/DCTERMS.available">2023-06-21</meta:user-defined>
    <meta:user-defined meta:name="DCTERMS.W3CDTF/OVERHEIDop.jaargang">2023</meta:user-defined>
    <meta:user-defined meta:name="OVERHEIDop.publicationIssue">269506</meta:user-defined>
    <meta:user-defined meta:name="OVERHEIDop.GmbID/DC.identifier">gmb-2023-269506</meta:user-defined>
    <meta:user-defined meta:name="OVERHEIDop.versieInformatie"/>
  </office:meta>
</office:document-meta>
</file>