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Slochterveldweg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abij Slochterveldweg, 9621 TD, voor het realiseren van een mestbassin, 16 jun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948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8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8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Nabij Slochterveldweg Slochteren aanvraag omgevingsvergunning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488</meta:user-defined>
    <meta:user-defined meta:name="OVERHEIDop.GmbID/DC.identifier">gmb-2023-269488</meta:user-defined>
    <meta:user-defined meta:name="OVERHEIDop.versieInformatie"/>
  </office:meta>
</office:document-meta>
</file>