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00296) Herenstraat 135 Voorburg realiseren van een kelder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realiseren van een kelder (legalisati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jun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948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8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8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00296) Herenstraat 135 Voorburg realiseren van een kelder (legalisatie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482</meta:user-defined>
    <meta:user-defined meta:name="OVERHEIDop.GmbID/DC.identifier">gmb-2023-269482</meta:user-defined>
    <meta:user-defined meta:name="OVERHEIDop.versieInformatie"/>
  </office:meta>
</office:document-meta>
</file>