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aanleggen van een in-/uitrit vlakbij Ruyghweg 31 aan de Fabrieksgracht (perceel C14426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vlakbij Ruyghweg 31 aan de Fabrieksgracht (perceel C14426) in Den Helder, aanleggen van een in-/uitrit </text:p>
            <text:p text:style-name="common-al">Datum ontvangst: 15-06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69481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481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481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7162</meta:user-defined>
    <meta:user-defined meta:name="DCTERMS.abstract">aanleggen van een in-/uitrit vlakbij Ruyghweg 31 aan de Fabrieksgracht</meta:user-defined>
    <dc:language>nl</dc:language>
    <meta:user-defined meta:name="OVERHEIDop.locatietype/OVERHEIDop.gebiedsmarkering">Punt</meta:user-defined>
    <meta:user-defined meta:name="DC.title">Gemeente Den Helder, aangevraagde omgevingsvergunning, aanleggen van een in-/uitrit vlakbij Ruyghweg 31 aan de Fabrieksgracht (perceel C14426) in Den Helder</meta:user-defined>
    <meta:user-defined meta:name="DCTERMS.W3CDTF/DCTERMS.available">2023-06-30</meta:user-defined>
    <meta:user-defined meta:name="DCTERMS.W3CDTF/OVERHEIDop.jaargang">2023</meta:user-defined>
    <meta:user-defined meta:name="OVERHEIDop.publicationIssue">269481</meta:user-defined>
    <meta:user-defined meta:name="OVERHEIDop.GmbID/DC.identifier">gmb-2023-269481</meta:user-defined>
    <meta:user-defined meta:name="OVERHEIDop.versieInformatie"/>
  </office:meta>
</office:document-meta>
</file>