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orstweg 2 a Hoevelaken, het verbouwen van de woning, het bouwen van een berging en het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240</text:p>
            <text:p text:style-name="common-al">Ontvangen op 15 jun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948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8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8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Horstweg 2 a Hoevelaken, het verbouwen van de woning, het bouwen van een berging en het aanleggen van een uitrit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480</meta:user-defined>
    <meta:user-defined meta:name="OVERHEIDop.GmbID/DC.identifier">gmb-2023-269480</meta:user-defined>
    <meta:user-defined meta:name="OVERHEIDop.versieInformatie"/>
  </office:meta>
</office:document-meta>
</file>