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aan Garderbroekerweg 78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123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5 juni 2023. De gemeente Barneveld neemt daarover waarschijnlijk binnen 8 weken na 15 juni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9476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476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476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woning aan Garderbroekerweg 78 Kootwijkerbroek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9476</meta:user-defined>
    <meta:user-defined meta:name="OVERHEIDop.GmbID/DC.identifier">gmb-2023-269476</meta:user-defined>
    <meta:user-defined meta:name="OVERHEIDop.versieInformatie"/>
  </office:meta>
</office:document-meta>
</file>