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almastraat 4 Nijkerkerveen, het wijzigen van de gevels en dak en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33</text:p>
            <text:p text:style-name="common-al">Ontvangen op 14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almastraat 4 Nijkerkerveen, het wijzigen van de gevels en dak en het plaatsen van een overkapp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72</meta:user-defined>
    <meta:user-defined meta:name="OVERHEIDop.GmbID/DC.identifier">gmb-2023-269472</meta:user-defined>
    <meta:user-defined meta:name="OVERHEIDop.versieInformatie"/>
  </office:meta>
</office:document-meta>
</file>