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Zuiderinslag 8 e Hoevelaken, het monteren van log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227</text:p>
            <text:p text:style-name="common-al">Ontvangen op 14 jun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946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6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6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Zuiderinslag 8 e Hoevelaken, het monteren van logo's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65</meta:user-defined>
    <meta:user-defined meta:name="OVERHEIDop.GmbID/DC.identifier">gmb-2023-269465</meta:user-defined>
    <meta:user-defined meta:name="OVERHEIDop.versieInformatie"/>
  </office:meta>
</office:document-meta>
</file>