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 van de woning voor arbeidsmigranten aan Nieuwe Noordenweg 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2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uni 2023. De gemeente Barneveld neemt daarover waarschijnlijk binnen 8 weken na 13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6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bruik van de woning voor arbeidsmigranten aan Nieuwe Noordenweg 11 Voorthuiz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63</meta:user-defined>
    <meta:user-defined meta:name="OVERHEIDop.GmbID/DC.identifier">gmb-2023-269463</meta:user-defined>
    <meta:user-defined meta:name="OVERHEIDop.versieInformatie"/>
  </office:meta>
</office:document-meta>
</file>