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ppelsestraat 1 Nijkerk, het aanleggen van een zonne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221</text:p>
            <text:p text:style-name="common-al">Ontvangen op 13 jun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945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Appelsestraat 1 Nijkerk, het aanleggen van een zonnepark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59</meta:user-defined>
    <meta:user-defined meta:name="OVERHEIDop.GmbID/DC.identifier">gmb-2023-269459</meta:user-defined>
    <meta:user-defined meta:name="OVERHEIDop.versieInformatie"/>
  </office:meta>
</office:document-meta>
</file>