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aan Otelaarseweg 0 ter hoogte van Kallenbroekerweg 1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ni 2023. De gemeente Barneveld neemt daarover waarschijnlijk binnen 8 weken na 12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4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erk aan Otelaarseweg 0 ter hoogte van Kallenbroekerweg 130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48</meta:user-defined>
    <meta:user-defined meta:name="OVERHEIDop.GmbID/DC.identifier">gmb-2023-269448</meta:user-defined>
    <meta:user-defined meta:name="OVERHEIDop.versieInformatie"/>
  </office:meta>
</office:document-meta>
</file>