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Faradaystraat 8 Ede, een doorbraak naar naastgelegen 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uni 2023</text:p>
            <text:p text:style-name="common-al">Zaaknummer 2023W12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944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4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4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Faradaystraat 8 Ede, een doorbraak naar naastgelegen hal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44</meta:user-defined>
    <meta:user-defined meta:name="OVERHEIDop.GmbID/DC.identifier">gmb-2023-269444</meta:user-defined>
    <meta:user-defined meta:name="OVERHEIDop.versieInformatie"/>
  </office:meta>
</office:document-meta>
</file>