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, Korte Holk 1 Nijkerk, het bouwen van een 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200</text:p>
            <text:p text:style-name="common-al">Ontvangen op 9 jun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943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3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3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uitgebreid, Korte Holk 1 Nijkerk, het bouwen van een stal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31</meta:user-defined>
    <meta:user-defined meta:name="OVERHEIDop.GmbID/DC.identifier">gmb-2023-269431</meta:user-defined>
    <meta:user-defined meta:name="OVERHEIDop.versieInformatie"/>
  </office:meta>
</office:document-meta>
</file>