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een wijziging op de verleende vergunning met kenmerk 2022W1208 aan Oude Essenerweg 11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09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5 jun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941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1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1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een wijziging op de verleende vergunning met kenmerk 2022W1208 aan Oude Essenerweg 11 Kootwijkerbroek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417</meta:user-defined>
    <meta:user-defined meta:name="OVERHEIDop.GmbID/DC.identifier">gmb-2023-269417</meta:user-defined>
    <meta:user-defined meta:name="OVERHEIDop.versieInformatie"/>
  </office:meta>
</office:document-meta>
</file>