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0112) Parkweg 267 Voorburg plaatsen van dakkapellen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dakkapellen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41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0112) Parkweg 267 Voorburg plaatsen van dakkapellen in het zijdakvlak van de wo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16</meta:user-defined>
    <meta:user-defined meta:name="OVERHEIDop.GmbID/DC.identifier">gmb-2023-269416</meta:user-defined>
    <meta:user-defined meta:name="OVERHEIDop.versieInformatie"/>
  </office:meta>
</office:document-meta>
</file>