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vrijstaande woning (wijziging op verleende omgevingsvergunning 2022W2353) aan Hoevedorp 4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1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1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1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vrijstaande woning (wijziging op verleende omgevingsvergunning 2022W2353) aan Hoevedorp 43 Kootwijkerbro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10</meta:user-defined>
    <meta:user-defined meta:name="OVERHEIDop.GmbID/DC.identifier">gmb-2023-269410</meta:user-defined>
    <meta:user-defined meta:name="OVERHEIDop.versieInformatie"/>
  </office:meta>
</office:document-meta>
</file>