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Imogirituin 35 1019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ogirituin 35 1019RL Amsterdam</text:p>
            <text:p text:style-name="common-al">Omschrijving: het plaatsen van kerstverlichting</text:p>
            <text:p text:style-name="common-al">Besluit: vergunningsvrij</text:p>
            <text:p text:style-name="common-al">Verzonden naar aanvrager op: 18-01-2023</text:p>
            <text:p text:style-name="common-al">Zaaknummer: Z2022-O005678</text:p>
            <text:p text:style-name="common-al">OLO nummer: 7440237</text:p>
            <text:p text:style-name="common-al">Het besluit en bijbehorende stukken kunt u per e-mail ontvangen. Stuur een e-mail naar <text:a xlink:href="mailto:stadsloket.oost.vergunningen.dvl@amsterdam.nl?Subject=Dossiernummer Z2022-O005678" xlink:type="simple">stadsloket.oost.vergunningen.dvl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678</meta:user-defined>
    <meta:user-defined meta:name="DCTERMS.abstract">het plaatsen van kerstverlichting</meta:user-defined>
    <dc:language>nl</dc:language>
    <meta:user-defined meta:name="OVERHEIDop.locatietype/OVERHEIDop.gebiedsmarkering">Punt</meta:user-defined>
    <meta:user-defined meta:name="DC.title">Besluit vergunningsvrij van de aanvraag omgevingsvergunning Imogirituin 35 1019RL Amster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40</meta:user-defined>
    <meta:user-defined meta:name="OVERHEIDop.GmbID/DC.identifier">gmb-2023-26940</meta:user-defined>
    <meta:user-defined meta:name="OVERHEIDop.versieInformatie"/>
  </office:meta>
</office:document-meta>
</file>