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reclame i.v.m. realisatie Anytime Fitnessclub Vroomshoop , Amaliaplein 10 7681MG Vroomsho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460</text:p>
            <text:p text:style-name="common-al">
            <text:span text:style-name="nadrukvet">Uiterlijke besluitdatum:</text:span> 19-02-2023</text:p>
            <text:p text:style-name="common-al">
            <text:span text:style-name="nadrukvet">Locatie:</text:span> Amaliaplein 10 7681MG Vroomshoop, <text:span text:style-name="nadrukvet">:</text:span> plaatsen reclame i.v.m. realisatie Anytime Fitnessclub Vroomshoop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460</meta:user-defined>
    <meta:user-defined meta:name="DCTERMS.abstract">plaatsen reclame i.v.m.  realisatie Anytime Fitnessclub Vroomshoop </meta:user-defined>
    <dc:language>nl</dc:language>
    <meta:user-defined meta:name="OVERHEIDop.locatietype/OVERHEIDop.gebiedsmarkering">Punt</meta:user-defined>
    <meta:user-defined meta:name="DC.title">Verlenging beslistermijn omgevingsvergunning, plaatsen reclame i.v.m. realisatie Anytime Fitnessclub Vroomshoop , Amaliaplein 10 7681MG Vroomshoop,</meta:user-defined>
    <meta:user-defined meta:name="DCTERMS.W3CDTF/DCTERMS.available">2023-01-11</meta:user-defined>
    <meta:user-defined meta:name="DCTERMS.W3CDTF/OVERHEIDop.jaargang">2023</meta:user-defined>
    <meta:user-defined meta:name="OVERHEIDop.publicationIssue">2694</meta:user-defined>
    <meta:user-defined meta:name="OVERHEIDop.GmbID/DC.identifier">gmb-2023-2694</meta:user-defined>
    <meta:user-defined meta:name="OVERHEIDop.versieInformatie"/>
  </office:meta>
</office:document-meta>
</file>