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99160) Van Beijerenstraat 1, Van Barbansonstraat 98, Van Faukenbergestraat 2 tot en met 52 en Van Faukenbergeplein 4 tot en met 74 Voorburg constructief verstevigen van de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constructief verstevigen van de balkon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938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8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8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(kenmerk 999160) Van Beijerenstraat 1, Van Barbansonstraat 98, Van Faukenbergestraat 2 tot en met 52 en Van Faukenbergeplein 4 tot en met 74 Voorburg constructief verstevigen van de balkons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88</meta:user-defined>
    <meta:user-defined meta:name="OVERHEIDop.GmbID/DC.identifier">gmb-2023-269388</meta:user-defined>
    <meta:user-defined meta:name="OVERHEIDop.versieInformatie"/>
  </office:meta>
</office:document-meta>
</file>