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stweg 55 De Glind, het kappen van 4 bomen met herplantp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uni 2023</text:p>
            <text:p text:style-name="common-al">Zaaknummer 2023W09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stweg 55 De Glind, het kappen van 4 bomen met herplantplicht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86</meta:user-defined>
    <meta:user-defined meta:name="OVERHEIDop.GmbID/DC.identifier">gmb-2023-269386</meta:user-defined>
    <meta:user-defined meta:name="OVERHEIDop.versieInformatie"/>
  </office:meta>
</office:document-meta>
</file>