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maken van een oprit aan A.J. van der Wielstraat 16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8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maken van een oprit aan A.J. van der Wielstraat 164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75</meta:user-defined>
    <meta:user-defined meta:name="OVERHEIDop.GmbID/DC.identifier">gmb-2023-269375</meta:user-defined>
    <meta:user-defined meta:name="OVERHEIDop.versieInformatie"/>
  </office:meta>
</office:document-meta>
</file>