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mmapark 7 Wageningen, het renover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ni 2023</text:p>
            <text:p text:style-name="common-al">Zaaknummer 2023W08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93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mmapark 7 Wageningen, het renoveren van de dakkapel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72</meta:user-defined>
    <meta:user-defined meta:name="OVERHEIDop.GmbID/DC.identifier">gmb-2023-269372</meta:user-defined>
    <meta:user-defined meta:name="OVERHEIDop.versieInformatie"/>
  </office:meta>
</office:document-meta>
</file>