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gstraat 72 Wageningen, het verbouwen van het pand tot 6 studio's/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uni 2023</text:p>
            <text:p text:style-name="common-al">Zaaknummer 2023W08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937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7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gstraat 72 Wageningen, het verbouwen van het pand tot 6 studio's/appartement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70</meta:user-defined>
    <meta:user-defined meta:name="OVERHEIDop.GmbID/DC.identifier">gmb-2023-269370</meta:user-defined>
    <meta:user-defined meta:name="OVERHEIDop.versieInformatie"/>
  </office:meta>
</office:document-meta>
</file>