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ohan van Reesstraat t.h.v. Pijlhovestraat</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verkeersbesluit: Verkeersbesluit - het reserveren van parkeerplaatsen t.b.v. opladen elektrische voertuigen aan de Johan van Reesstraat nabij de Pijlhovestraat, op locatie johan van Reesstraat t.h.v. Pijlhovestraat. De aanvraag is geregistreerd onder zaaknummer V-2023-028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johan van Reesstraat t.h.v. Pijlhovestraat</meta:user-defined>
    <meta:user-defined meta:name="DCTERMS.W3CDTF/DCTERMS.available">2023-01-25</meta:user-defined>
    <meta:user-defined meta:name="DCTERMS.W3CDTF/OVERHEIDop.jaargang">2023</meta:user-defined>
    <meta:user-defined meta:name="OVERHEIDop.publicationIssue">26936</meta:user-defined>
    <meta:user-defined meta:name="OVERHEIDop.GmbID/DC.identifier">gmb-2023-26936</meta:user-defined>
    <meta:user-defined meta:name="OVERHEIDop.versieInformatie"/>
  </office:meta>
</office:document-meta>
</file>