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tijdelijke woonunit op het perceel Almersdorperweg 35, 1674NW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besloten om de beslistermijn voor de aanvraag met zaaknummer Z2023-00000576 voor een omgevingsvergunning voor het plaatsen van een tijdelijke woonunit op locatie Almersdorperweg 35, 1674NW Opperdoe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935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5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5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lmersdorperweg 35, 1674NW Opperdoes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tijdelijke woonunit op het perceel Almersdorperweg 35, 1674NW Opperdoe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51</meta:user-defined>
    <meta:user-defined meta:name="OVERHEIDop.GmbID/DC.identifier">gmb-2023-269351</meta:user-defined>
    <meta:user-defined meta:name="OVERHEIDop.versieInformatie"/>
  </office:meta>
</office:document-meta>
</file>