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udepark 91  Wageningen, veranderen van de activiteiten, GB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4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93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udepark 91  Wageningen, veranderen van de activiteiten, GBES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47</meta:user-defined>
    <meta:user-defined meta:name="OVERHEIDop.GmbID/DC.identifier">gmb-2023-269347</meta:user-defined>
    <meta:user-defined meta:name="OVERHEIDop.versieInformatie"/>
  </office:meta>
</office:document-meta>
</file>