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Dieselstraat 1 C Ede, oprichten en in werking hebben van een kleinschalige meubelma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9346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346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Dieselstraat 1 C Ede, oprichten en in werking hebben van een kleinschalige meubelmakerij.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346</meta:user-defined>
    <meta:user-defined meta:name="OVERHEIDop.GmbID/DC.identifier">gmb-2023-269346</meta:user-defined>
    <meta:user-defined meta:name="OVERHEIDop.versieInformatie"/>
  </office:meta>
</office:document-meta>
</file>