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Vitterweg 10  Lunteren, melden aanmeldnotitie vormvrije MER-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ER00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934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4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4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ER-beoordeling, Vitterweg 10  Lunteren, melden aanmeldnotitie vormvrije MER-beoordeling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341</meta:user-defined>
    <meta:user-defined meta:name="OVERHEIDop.GmbID/DC.identifier">gmb-2023-269341</meta:user-defined>
    <meta:user-defined meta:name="OVERHEIDop.versieInformatie"/>
  </office:meta>
</office:document-meta>
</file>