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ogirituin 35 1019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mogirituin 35 1019RL Amsterdam</text:p>
            <text:p text:style-name="common-al">Omschrijving: het plaatsen van kerstverlichting</text:p>
            <text:p text:style-name="common-al">Datum ontvangst: 04-12-2022</text:p>
            <text:p text:style-name="common-al">Zaaknummer: Z2022-O005678</text:p>
            <text:p text:style-name="common-al">OLO nummer: 74402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3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5678</meta:user-defined>
    <meta:user-defined meta:name="DCTERMS.abstract">het plaatsen van kerstverlichting</meta:user-defined>
    <dc:language>nl</dc:language>
    <meta:user-defined meta:name="OVERHEIDop.locatietype/OVERHEIDop.gebiedsmarkering">Punt</meta:user-defined>
    <meta:user-defined meta:name="DC.title">Aanvraag omgevingsvergunning Imogirituin 35 1019RL Amsterdam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934</meta:user-defined>
    <meta:user-defined meta:name="OVERHEIDop.GmbID/DC.identifier">gmb-2023-26934</meta:user-defined>
    <meta:user-defined meta:name="OVERHEIDop.versieInformatie"/>
  </office:meta>
</office:document-meta>
</file>