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landseplein 56A (kappen van 1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melandseplein 56A, 3083SJ, het kappen van 1 boom vanwege een boomveiligheidscontrole (datum besluit 12-06-2023, verzonden op 14-06-2023, dossiernummer OMV.23.05.0037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31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Amelandseplein 56A (kappen van 1 boom)</meta:user-defined>
    <meta:user-defined meta:name="DCTERMS.W3CDTF/DCTERMS.available">2023-06-20</meta:user-defined>
    <meta:user-defined meta:name="DCTERMS.W3CDTF/OVERHEIDop.jaargang">2023</meta:user-defined>
    <meta:user-defined meta:name="OVERHEIDop.externeBijlage">1|exb-2023-29946</meta:user-defined>
    <meta:user-defined meta:name="OVERHEIDop.publicationIssue">269315</meta:user-defined>
    <meta:user-defined meta:name="OVERHEIDop.GmbID/DC.identifier">gmb-2023-269315</meta:user-defined>
    <meta:user-defined meta:name="OVERHEIDop.versieInformatie"/>
  </office:meta>
</office:document-meta>
</file>