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schenk en sluitingstijden in HAL 25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Pettemerstraat 15 Alkmaar:</text:span> Ontheffing schenk en sluitingstijden HAL 25 </text:p>
            <text:p text:style-name="common-al">Zaaknummer: 00005324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31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2423</meta:user-defined>
    <dc:language>nl</dc:language>
    <meta:user-defined meta:name="OVERHEIDop.locatietype/OVERHEIDop.gebiedsmarkering">Adres</meta:user-defined>
    <meta:user-defined meta:name="DC.title">Ontheffing voor schenk en sluitingstijden in HAL 25 aan Pettemerstraat 15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11</meta:user-defined>
    <meta:user-defined meta:name="OVERHEIDop.GmbID/DC.identifier">gmb-2023-269311</meta:user-defined>
    <meta:user-defined meta:name="OVERHEIDop.versieInformatie"/>
  </office:meta>
</office:document-meta>
</file>