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uitvoeren van werkzaamheden aan bruggen aan de N243 van 4 tot en met 6 augustus 2023 aan N243 vanaf Ringvaart tot en met Jispersloo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een aantal bruggen aan de N243 vanaf Ringvaart tot en met Jispersloot in de gemeente Alkmaar:</text:span> het uitvoeren van werkzaamheden aan bruggen aan de N243 (Ringvaart, Vrouwensloot en Jispersloot) in de periode van 4 tot en met 6 augustus 2023</text:p>
            <text:p text:style-name="common-al">Zaaknummer: 0000532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1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1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397</meta:user-defined>
    <dc:language>nl</dc:language>
    <meta:user-defined meta:name="OVERHEIDop.locatietype/OVERHEIDop.gebiedsmarkering">Weg</meta:user-defined>
    <meta:user-defined meta:name="DC.title">Ontheffing geluidhinder voor het uitvoeren van werkzaamheden aan bruggen aan de N243 van 4 tot en met 6 augustus 2023 aan N243 vanaf Ringvaart tot en met Jispersloot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10</meta:user-defined>
    <meta:user-defined meta:name="OVERHEIDop.GmbID/DC.identifier">gmb-2023-269310</meta:user-defined>
    <meta:user-defined meta:name="OVERHEIDop.versieInformatie"/>
  </office:meta>
</office:document-meta>
</file>