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werkzaamheden in de periode van 19 tot en met 24 juni 2023 aan de N243 tussen km 3.7 en 7.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de N243 tussen km 3.7 en 7.0 in Alkmaar:</text:span> ontheffing geluidhinder voor werkzaamheden in de periode van 19 tot en met 24 juni 2023</text:p>
            <text:p text:style-name="common-al">Zaaknummer: 00005327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2762</meta:user-defined>
    <dc:language>nl</dc:language>
    <meta:user-defined meta:name="OVERHEIDop.locatietype/OVERHEIDop.gebiedsmarkering">Weg</meta:user-defined>
    <meta:user-defined meta:name="DC.title">Ontheffing geluidhinder voor werkzaamheden in de periode van 19 tot en met 24 juni 2023 aan de N243 tussen km 3.7 en 7.0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9</meta:user-defined>
    <meta:user-defined meta:name="OVERHEIDop.GmbID/DC.identifier">gmb-2023-269309</meta:user-defined>
    <meta:user-defined meta:name="OVERHEIDop.versieInformatie"/>
  </office:meta>
</office:document-meta>
</file>