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uitvoeren van werkzaamheden in de periode van 10 tot en met 22 juli 2023 op een gedeelte van de N2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gedeelte van de N242 te Alkmaar:</text:span> het uitvoeren van werkzaamheden in de periode van 10 tot en met 22 juli 2023</text:p>
            <text:p text:style-name="common-al">Zaaknummer: 00005167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6707</meta:user-defined>
    <dc:language>nl</dc:language>
    <meta:user-defined meta:name="OVERHEIDop.locatietype/OVERHEIDop.gebiedsmarkering">Weg</meta:user-defined>
    <meta:user-defined meta:name="DC.title">Ontheffing geluidshinder voor het uitvoeren van werkzaamheden in de periode van 10 tot en met 22 juli 2023 op een gedeelte van de N242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8</meta:user-defined>
    <meta:user-defined meta:name="OVERHEIDop.GmbID/DC.identifier">gmb-2023-269308</meta:user-defined>
    <meta:user-defined meta:name="OVERHEIDop.versieInformatie"/>
  </office:meta>
</office:document-meta>
</file>